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64</text:p>
          </table:table-cell>
          <table:table-cell table:number-columns-repeated="4" table:style-name="ce10"/>
          <table:table-cell office:value-type="string" table:style-name="ce12">
            <text:p>30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" table:style-name="ce17">
            <text:p>1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7:299</text:p>
          </table:table-cell>
          <table:covered-table-cell/>
          <table:table-cell office:value-type="float" office:value="844359.5" table:style-name="ce20">
            <text:p>844359,5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28:265</text:p>
          </table:table-cell>
          <table:covered-table-cell/>
          <table:table-cell office:value-type="float" office:value="1264417.21" table:style-name="ce20">
            <text:p>1264417,21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62:87</text:p>
          </table:table-cell>
          <table:covered-table-cell/>
          <table:table-cell office:value-type="float" office:value="875729.56" table:style-name="ce20">
            <text:p>875729,5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310001:349</text:p>
          </table:table-cell>
          <table:covered-table-cell/>
          <table:table-cell office:value-type="float" office:value="535572.57999999996" table:style-name="ce20">
            <text:p>535572,5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6100008:531</text:p>
          </table:table-cell>
          <table:covered-table-cell/>
          <table:table-cell office:value-type="float" office:value="821478.63" table:style-name="ce20">
            <text:p>821478,63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0100230:261</text:p>
          </table:table-cell>
          <table:covered-table-cell/>
          <table:table-cell office:value-type="float" office:value="654942.46" table:style-name="ce20">
            <text:p>654942,4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230:262</text:p>
          </table:table-cell>
          <table:covered-table-cell/>
          <table:table-cell office:value-type="float" office:value="96934.24" table:style-name="ce20">
            <text:p>96934,2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3000025:546</text:p>
          </table:table-cell>
          <table:covered-table-cell/>
          <table:table-cell office:value-type="float" office:value="65169.96" table:style-name="ce20">
            <text:p>65169,9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500003:332</text:p>
          </table:table-cell>
          <table:covered-table-cell/>
          <table:table-cell office:value-type="float" office:value="591119.96" table:style-name="ce20">
            <text:p>591119,9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1200010:1480</text:p>
          </table:table-cell>
          <table:covered-table-cell/>
          <table:table-cell office:value-type="float" office:value="699724.48" table:style-name="ce20">
            <text:p>699724,4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3012000:1162</text:p>
          </table:table-cell>
          <table:covered-table-cell/>
          <table:table-cell office:value-type="float" office:value="400208.17" table:style-name="ce20">
            <text:p>400208,17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2902:93</text:p>
          </table:table-cell>
          <table:covered-table-cell/>
          <table:table-cell office:value-type="float" office:value="2877889.6" table:style-name="ce20">
            <text:p>2877889,6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5911:240</text:p>
          </table:table-cell>
          <table:covered-table-cell/>
          <table:table-cell office:value-type="float" office:value="1084514.2" table:style-name="ce20">
            <text:p>1084514,2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5911:241</text:p>
          </table:table-cell>
          <table:covered-table-cell/>
          <table:table-cell office:value-type="float" office:value="1887054.71" table:style-name="ce20">
            <text:p>1887054,71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140001:95</text:p>
          </table:table-cell>
          <table:covered-table-cell/>
          <table:table-cell office:value-type="float" office:value="1660310.57" table:style-name="ce20">
            <text:p>1660310,57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780020:749</text:p>
          </table:table-cell>
          <table:covered-table-cell/>
          <table:table-cell office:value-type="float" office:value="170896.11" table:style-name="ce20">
            <text:p>170896,11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0:6525</text:p>
          </table:table-cell>
          <table:covered-table-cell/>
          <table:table-cell office:value-type="float" office:value="132423.82" table:style-name="ce20">
            <text:p>132423,82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2001010:2508</text:p>
          </table:table-cell>
          <table:covered-table-cell/>
          <table:table-cell office:value-type="float" office:value="10484072.24" table:style-name="ce20">
            <text:p>10484072,2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404001:831</text:p>
          </table:table-cell>
          <table:covered-table-cell/>
          <table:table-cell office:value-type="float" office:value="7757130.9299999997" table:style-name="ce20">
            <text:p>7757130,93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8:5000001:56</text:p>
          </table:table-cell>
          <table:covered-table-cell/>
          <table:table-cell office:value-type="float" office:value="304476.34000000003" table:style-name="ce20">
            <text:p>304476,3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0102005:315</text:p>
          </table:table-cell>
          <table:covered-table-cell/>
          <table:table-cell office:value-type="float" office:value="444038.34" table:style-name="ce20">
            <text:p>444038,3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102005:316</text:p>
          </table:table-cell>
          <table:covered-table-cell/>
          <table:table-cell office:value-type="float" office:value="885310.08" table:style-name="ce20">
            <text:p>885310,0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0102041:507</text:p>
          </table:table-cell>
          <table:covered-table-cell/>
          <table:table-cell office:value-type="float" office:value="6852135.3200000003" table:style-name="ce20">
            <text:p>6852135,32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103030:71</text:p>
          </table:table-cell>
          <table:covered-table-cell/>
          <table:table-cell office:value-type="float" office:value="1527739.66" table:style-name="ce20">
            <text:p>1527739,6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3100006:303</text:p>
          </table:table-cell>
          <table:covered-table-cell/>
          <table:table-cell office:value-type="float" office:value="222385.5" table:style-name="ce20">
            <text:p>222385,5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3:0101007:3237</text:p>
          </table:table-cell>
          <table:covered-table-cell/>
          <table:table-cell office:value-type="float" office:value="139844.49" table:style-name="ce20">
            <text:p>139844,49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3:0104018:308</text:p>
          </table:table-cell>
          <table:covered-table-cell/>
          <table:table-cell office:value-type="float" office:value="2716872.87" table:style-name="ce20">
            <text:p>2716872,87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000000:14927</text:p>
          </table:table-cell>
          <table:covered-table-cell/>
          <table:table-cell office:value-type="float" office:value="17735.080000000002" table:style-name="ce20">
            <text:p>17735,0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000000:14928</text:p>
          </table:table-cell>
          <table:covered-table-cell/>
          <table:table-cell office:value-type="float" office:value="24966.63" table:style-name="ce20">
            <text:p>24966,63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300011:465</text:p>
          </table:table-cell>
          <table:covered-table-cell/>
          <table:table-cell office:value-type="float" office:value="2761624.09" table:style-name="ce20">
            <text:p>2761624,09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300011:466</text:p>
          </table:table-cell>
          <table:covered-table-cell/>
          <table:table-cell office:value-type="float" office:value="1623668.44" table:style-name="ce20">
            <text:p>1623668,4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300011:467</text:p>
          </table:table-cell>
          <table:covered-table-cell/>
          <table:table-cell office:value-type="float" office:value="4919576.59" table:style-name="ce20">
            <text:p>4919576,59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819000:2078</text:p>
          </table:table-cell>
          <table:covered-table-cell/>
          <table:table-cell office:value-type="float" office:value="451264.53" table:style-name="ce20">
            <text:p>451264,53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00:1167</text:p>
          </table:table-cell>
          <table:covered-table-cell/>
          <table:table-cell office:value-type="float" office:value="2933083.73" table:style-name="ce20">
            <text:p>2933083,73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6:6439</text:p>
          </table:table-cell>
          <table:covered-table-cell/>
          <table:table-cell office:value-type="float" office:value="33929.01" table:style-name="ce20">
            <text:p>33929,01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5:10123</text:p>
          </table:table-cell>
          <table:covered-table-cell/>
          <table:table-cell office:value-type="float" office:value="9241644" table:style-name="ce20">
            <text:p>9241644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63000:681</text:p>
          </table:table-cell>
          <table:covered-table-cell/>
          <table:table-cell office:value-type="float" office:value="588164.06000000006" table:style-name="ce20">
            <text:p>588164,0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560009:414</text:p>
          </table:table-cell>
          <table:covered-table-cell/>
          <table:table-cell office:value-type="float" office:value="374303.33" table:style-name="ce20">
            <text:p>374303,33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660001:129</text:p>
          </table:table-cell>
          <table:covered-table-cell/>
          <table:table-cell office:value-type="float" office:value="329444.08" table:style-name="ce20">
            <text:p>329444,0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690001:627</text:p>
          </table:table-cell>
          <table:covered-table-cell/>
          <table:table-cell office:value-type="float" office:value="985180.26" table:style-name="ce20">
            <text:p>985180,2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000000:8540</text:p>
          </table:table-cell>
          <table:covered-table-cell/>
          <table:table-cell office:value-type="float" office:value="2386415.83" table:style-name="ce20">
            <text:p>2386415,83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103013:403</text:p>
          </table:table-cell>
          <table:covered-table-cell/>
          <table:table-cell office:value-type="float" office:value="2290027.5" table:style-name="ce20">
            <text:p>2290027,5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3013:404</text:p>
          </table:table-cell>
          <table:covered-table-cell/>
          <table:table-cell office:value-type="float" office:value="1011683.26" table:style-name="ce20">
            <text:p>1011683,2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300016:474</text:p>
          </table:table-cell>
          <table:covered-table-cell/>
          <table:table-cell office:value-type="float" office:value="202506.72" table:style-name="ce20">
            <text:p>202506,72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6600002:243</text:p>
          </table:table-cell>
          <table:covered-table-cell/>
          <table:table-cell office:value-type="float" office:value="4013528.67" table:style-name="ce20">
            <text:p>4013528,67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6600008:368</text:p>
          </table:table-cell>
          <table:covered-table-cell/>
          <table:table-cell office:value-type="float" office:value="4988133.1500000004" table:style-name="ce20">
            <text:p>4988133,1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0600002:45</text:p>
          </table:table-cell>
          <table:covered-table-cell/>
          <table:table-cell office:value-type="float" office:value="215341.46" table:style-name="ce20">
            <text:p>215341,4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9:0600003:25</text:p>
          </table:table-cell>
          <table:covered-table-cell/>
          <table:table-cell office:value-type="float" office:value="483641.01" table:style-name="ce20">
            <text:p>483641,01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100030:801</text:p>
          </table:table-cell>
          <table:covered-table-cell/>
          <table:table-cell office:value-type="float" office:value="102714.68" table:style-name="ce20">
            <text:p>102714,6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4000002:728</text:p>
          </table:table-cell>
          <table:covered-table-cell/>
          <table:table-cell office:value-type="float" office:value="942771.96" table:style-name="ce20">
            <text:p>942771,9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54952</text:p>
          </table:table-cell>
          <table:covered-table-cell/>
          <table:table-cell office:value-type="float" office:value="71531.199999999997" table:style-name="ce20">
            <text:p>71531,2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000000:54953</text:p>
          </table:table-cell>
          <table:covered-table-cell/>
          <table:table-cell office:value-type="float" office:value="7651.6" table:style-name="ce20">
            <text:p>7651,6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000000:54954</text:p>
          </table:table-cell>
          <table:covered-table-cell/>
          <table:table-cell office:value-type="float" office:value="48214.400000000001" table:style-name="ce20">
            <text:p>48214,4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000000:54955</text:p>
          </table:table-cell>
          <table:covered-table-cell/>
          <table:table-cell office:value-type="float" office:value="65049.919999999998" table:style-name="ce20">
            <text:p>65049,92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54956</text:p>
          </table:table-cell>
          <table:covered-table-cell/>
          <table:table-cell office:value-type="float" office:value="68172" table:style-name="ce20">
            <text:p>68172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54957</text:p>
          </table:table-cell>
          <table:covered-table-cell/>
          <table:table-cell office:value-type="float" office:value="26676" table:style-name="ce20">
            <text:p>26676,0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54958</text:p>
          </table:table-cell>
          <table:covered-table-cell/>
          <table:table-cell office:value-type="float" office:value="28928.639999999999" table:style-name="ce20">
            <text:p>28928,64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16005:626</text:p>
          </table:table-cell>
          <table:covered-table-cell/>
          <table:table-cell office:value-type="float" office:value="2584820.4" table:style-name="ce20">
            <text:p>2584820,4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5014:669</text:p>
          </table:table-cell>
          <table:covered-table-cell/>
          <table:table-cell office:value-type="float" office:value="27476.2" table:style-name="ce20">
            <text:p>27476,2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7005:2167</text:p>
          </table:table-cell>
          <table:covered-table-cell/>
          <table:table-cell office:value-type="float" office:value="6465103.6600000001" table:style-name="ce20">
            <text:p>6465103,6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10019:1494</text:p>
          </table:table-cell>
          <table:covered-table-cell/>
          <table:table-cell office:value-type="float" office:value="4983108.28" table:style-name="ce20">
            <text:p>4983108,2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11002:23440</text:p>
          </table:table-cell>
          <table:covered-table-cell/>
          <table:table-cell office:value-type="float" office:value="186582.48" table:style-name="ce20">
            <text:p>186582,4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1001:12300</text:p>
          </table:table-cell>
          <table:covered-table-cell/>
          <table:table-cell office:value-type="float" office:value="90417.71" table:style-name="ce20">
            <text:p>90417,71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4006:2924</text:p>
          </table:table-cell>
          <table:covered-table-cell/>
          <table:table-cell office:value-type="float" office:value="55132.75" table:style-name="ce20">
            <text:p>55132,7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4029:1066</text:p>
          </table:table-cell>
          <table:covered-table-cell/>
          <table:table-cell office:value-type="float" office:value="12079840.060000001" table:style-name="ce20">
            <text:p>12079840,0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4029:1067</text:p>
          </table:table-cell>
          <table:covered-table-cell/>
          <table:table-cell office:value-type="float" office:value="84900.66" table:style-name="ce20">
            <text:p>84900,6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4029:1068</text:p>
          </table:table-cell>
          <table:covered-table-cell/>
          <table:table-cell office:value-type="float" office:value="410353.19" table:style-name="ce20">
            <text:p>410353,19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7015:609</text:p>
          </table:table-cell>
          <table:covered-table-cell/>
          <table:table-cell office:value-type="float" office:value="25505.03" table:style-name="ce20">
            <text:p>25505,03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9013:334</text:p>
          </table:table-cell>
          <table:covered-table-cell/>
          <table:table-cell office:value-type="float" office:value="1828675.68" table:style-name="ce20">
            <text:p>1828675,6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10012:3358</text:p>
          </table:table-cell>
          <table:covered-table-cell/>
          <table:table-cell office:value-type="float" office:value="173165.73" table:style-name="ce20">
            <text:p>173165,73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53002:1143</text:p>
          </table:table-cell>
          <table:covered-table-cell/>
          <table:table-cell office:value-type="float" office:value="3732699.19" table:style-name="ce20">
            <text:p>3732699,19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1007:702</text:p>
          </table:table-cell>
          <table:covered-table-cell/>
          <table:table-cell office:value-type="float" office:value="139695.26999999999" table:style-name="ce20">
            <text:p>139695,27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2020:2025</text:p>
          </table:table-cell>
          <table:covered-table-cell/>
          <table:table-cell office:value-type="float" office:value="9484.7999999999993" table:style-name="ce20">
            <text:p>9484,8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3029:1162</text:p>
          </table:table-cell>
          <table:covered-table-cell/>
          <table:table-cell office:value-type="float" office:value="2007189.19" table:style-name="ce20">
            <text:p>2007189,19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02001:2513</text:p>
          </table:table-cell>
          <table:covered-table-cell/>
          <table:table-cell office:value-type="float" office:value="250039.06" table:style-name="ce20">
            <text:p>250039,06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4045:18</text:p>
          </table:table-cell>
          <table:covered-table-cell/>
          <table:table-cell office:value-type="float" office:value="5257367.7" table:style-name="ce20">
            <text:p>5257367,70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15025:744</text:p>
          </table:table-cell>
          <table:covered-table-cell/>
          <table:table-cell office:value-type="float" office:value="2231439.5499999998" table:style-name="ce20">
            <text:p>2231439,55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603008:180</text:p>
          </table:table-cell>
          <table:covered-table-cell/>
          <table:table-cell office:value-type="float" office:value="1214190.68" table:style-name="ce20">
            <text:p>1214190,6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603008:181</text:p>
          </table:table-cell>
          <table:covered-table-cell/>
          <table:table-cell office:value-type="float" office:value="2079075.61" table:style-name="ce20">
            <text:p>2079075,61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1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">
            <text:p>36:34:0607048:670</text:p>
          </table:table-cell>
          <table:covered-table-cell/>
          <table:table-cell office:value-type="float" office:value="11618.88" table:style-name="ce22">
            <text:p>11618,88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7">
            <text:p>1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4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6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3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2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5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3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146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46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146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157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164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22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5:0000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000000:7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10100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100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102019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10202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501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501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2601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422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1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0100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01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02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1800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31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8:0000000:4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8:03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103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103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24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010003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010004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010004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33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6002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1:0000000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1:20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1:22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3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3:0102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3:0103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3:0103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3:0103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3:0104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3:15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3:18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3:18000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3:1800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3:180001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3:1800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4:010001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4:4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4:40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5:40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66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6:1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6:13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6:4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7:00103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7:00107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7:00113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7:00113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7:00113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7:00115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7:00115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7:00115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7:001170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7:022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7:034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36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36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7:036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7:039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7:042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7:042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7:042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7:042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7:045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49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5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5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5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7:055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7:056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7:056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7:056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56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7:056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7:096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7:096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9701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9701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9902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10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104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190004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4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67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76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76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76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9:02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9:0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9:3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0:0101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0:010103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0:0101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0:0101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0:0101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0:0101037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0:1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0:3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1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2:010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2:01001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2:01001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2:01001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2:1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3:0000000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3:000000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3:0002106: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3:00026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3:00026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3:0002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3:00026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3:00026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3:00026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3:00026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3:00026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000000:150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000000:42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000000:43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000000:54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000000:549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503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5038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60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603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604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708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708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03015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04002:4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05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80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1002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11002:23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0402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0604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324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351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401007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405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0202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05053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06002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07022:6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130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15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1503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516002:5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522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602001:37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602001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602001:75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602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60300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603025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number-columns-spanned="3" table:number-rows-spanned="1" table:style-name="ce2">
            <text:p>36:34:0606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91A7A6493DDD6F604A1CB86D3244CE7E15AA293BF9968971A54FCC0EF09DF602BB2D1ACFCED7C28A33D55F2DA50D8163C27D0481533FE31F0325E5E6B232E5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Севостьянова Мария Сергеевна</meta:initial-creator>
    <dc:creator>Севостьянова Мария Сергеевна</dc:creator>
    <meta:creation-date>2025-08-01T08:17:25Z</meta:creation-date>
    <dc:date>2025-08-01T08:17:25Z</dc:date>
  </office:meta>
</office:document-meta>
</file>